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5d9c" style:font-size-asian="11pt" style:font-weight-asian="bold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fo:font-weight="bold" officeooo:rsid="001cbf4a" officeooo:paragraph-rsid="000a90ec" style:font-name-asian="Verdana" style:font-size-asian="11pt" style:font-weight-asian="bold" style:font-size-complex="11pt"/>
    </style:style>
    <style:style style:name="P5" style:family="paragraph" style:parent-style-name="EXPEDIENTE">
      <style:text-properties style:font-name="Verdana" fo:font-size="11pt" officeooo:paragraph-rsid="000aec1a" style:font-size-asian="11pt" style:font-size-complex="11pt"/>
    </style:style>
    <style:style style:name="P6" style:family="paragraph" style:parent-style-name="EXPEDIENTE">
      <style:paragraph-properties fo:text-align="center" style:justify-single-word="false"/>
      <style:text-properties officeooo:rsid="001a5059" officeooo:paragraph-rsid="000a90ec" style:font-name-asian="Verdana"/>
    </style:style>
    <style:style style:name="P7" style:family="paragraph" style:parent-style-name="EXPEDIENTE">
      <style:paragraph-properties fo:text-align="justify" style:justify-single-word="false"/>
      <style:text-properties officeooo:rsid="001a750b" officeooo:paragraph-rsid="000a90ec" style:font-name-asian="Verdana"/>
    </style:style>
    <style:style style:name="P8" style:family="paragraph" style:parent-style-name="EXPEDIENTE">
      <style:text-properties officeooo:paragraph-rsid="00161c7a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Arial" fo:font-size="11pt" officeooo:paragraph-rsid="00117617" style:font-size-asian="11pt" style:font-size-complex="11pt"/>
    </style:style>
    <style:style style:name="P10" style:family="paragraph" style:parent-style-name="Preformatted_20_Text">
      <style:paragraph-properties fo:line-height="150%" fo:text-align="center" style:justify-single-word="false"/>
      <style:text-properties style:font-name="Arial" fo:font-size="11pt" officeooo:paragraph-rsid="00117617" style:font-size-asian="11pt" style:font-size-complex="11pt"/>
    </style:style>
    <style:style style:name="P11" style:family="paragraph" style:parent-style-name="Preformatted_20_Text">
      <style:paragraph-properties fo:line-height="150%" fo:text-align="center" style:justify-single-word="false"/>
      <style:text-properties style:font-name="Arial" fo:font-size="11pt" fo:font-weight="bold" officeooo:paragraph-rsid="00117617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font-name="Arial" fo:font-size="11pt" fo:font-weight="bold" officeooo:paragraph-rsid="00117617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line-height="150%" fo:text-align="justify" style:justify-single-word="false"/>
      <style:text-properties officeooo:paragraph-rsid="00117617"/>
    </style:style>
    <style:style style:name="P14" style:family="paragraph" style:parent-style-name="Preformatted_20_Text">
      <style:paragraph-properties fo:line-height="150%" fo:text-align="justify" style:justify-single-word="false"/>
      <style:text-properties officeooo:paragraph-rsid="0014b6b1"/>
    </style:style>
    <style:style style:name="P15" style:family="paragraph" style:parent-style-name="Preformatted_20_Text">
      <style:paragraph-properties fo:line-height="150%" fo:text-align="center" style:justify-single-word="false"/>
      <style:text-properties officeooo:paragraph-rsid="00117617"/>
    </style:style>
    <style:style style:name="P16" style:family="paragraph" style:parent-style-name="Preformatted_20_Text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officeooo:paragraph-rsid="00117617" style:font-size-asian="11pt" style:font-size-complex="11pt"/>
    </style:style>
    <style:style style:name="P17" style:family="paragraph" style:parent-style-name="Preformatted_20_Text">
      <style:paragraph-properties fo:margin-top="0cm" fo:margin-bottom="0.499cm" style:contextual-spacing="false" fo:line-height="150%" fo:text-align="justify" style:justify-single-word="false"/>
      <style:text-properties officeooo:paragraph-rsid="00117617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17617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002cm"/>
        </style:tab-stops>
      </style:paragraph-properties>
      <style:text-properties style:font-name="Arial" officeooo:paragraph-rsid="00117617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officeooo:paragraph-rsid="00117617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Arial" officeooo:paragraph-rsid="00117617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officeooo:paragraph-rsid="00117617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002cm"/>
        </style:tab-stops>
      </style:paragraph-properties>
      <style:text-properties style:font-name="Arial" officeooo:paragraph-rsid="00117617" style:font-name-asian="Arial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17617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17617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.002cm"/>
        </style:tab-stops>
      </style:paragraph-properties>
      <style:text-properties fo:color="#ff0000" style:font-name="Arial" fo:font-size="11pt" officeooo:paragraph-rsid="00117617" style:font-size-asian="11pt" style:font-size-complex="11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officeooo:paragraph-rsid="00117617"/>
    </style:style>
    <style:style style:name="P2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5d9c" style:font-size-asian="11pt" style:font-weight-asian="bold" style:font-size-complex="11pt"/>
    </style:style>
    <style:style style:name="P29" style:family="paragraph" style:parent-style-name="Preformatted_20_Text">
      <style:paragraph-properties fo:margin-top="0cm" fo:margin-bottom="0.499cm" style:contextual-spacing="false" fo:line-height="150%" fo:text-align="justify" style:justify-single-word="false"/>
      <style:text-properties officeooo:paragraph-rsid="00117617"/>
    </style:style>
    <style:style style:name="P30" style:family="paragraph" style:parent-style-name="Preformatted_20_Text">
      <style:paragraph-properties fo:margin-top="0cm" fo:margin-bottom="0.499cm" style:contextual-spacing="false" fo:line-height="150%" fo:text-align="justify" style:justify-single-word="false"/>
      <style:text-properties officeooo:paragraph-rsid="00198f5b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08e8c4" style:font-size-asian="11pt" style:font-size-complex="11pt"/>
    </style:style>
    <style:style style:name="T4" style:family="text">
      <style:text-properties style:font-name="Verdana" fo:font-size="11pt" officeooo:rsid="0012ce9b" style:font-size-asian="11pt" style:font-size-complex="11pt"/>
    </style:style>
    <style:style style:name="T5" style:family="text">
      <style:text-properties style:font-name="Verdana" fo:font-size="11pt" officeooo:rsid="000aec1a" style:font-size-asian="11pt" style:font-size-complex="11pt"/>
    </style:style>
    <style:style style:name="T6" style:family="text">
      <style:text-properties style:font-name="Verdana" fo:font-size="11pt" officeooo:rsid="000e3555" style:font-size-asian="11pt" style:font-size-complex="11pt"/>
    </style:style>
    <style:style style:name="T7" style:family="text">
      <style:text-properties style:font-name="Verdana" fo:font-size="11pt" officeooo:rsid="000fad13" style:font-size-asian="11pt" style:font-size-complex="11pt"/>
    </style:style>
    <style:style style:name="T8" style:family="text">
      <style:text-properties style:font-name="Verdana" fo:font-size="11pt" officeooo:rsid="00161c7a" style:font-size-asian="11pt" style:font-size-complex="11pt"/>
    </style:style>
    <style:style style:name="T9" style:family="text">
      <style:text-properties style:font-name="Verdana" fo:font-size="11pt" officeooo:rsid="0016b0e4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0aec1a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08e8c4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0e3555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17617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98f5b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14b6b1" style:font-size-asian="11pt" style:font-size-complex="11pt"/>
    </style:style>
    <style:style style:name="T20" style:family="text">
      <style:text-properties style:font-name="Arial" fo:font-size="11pt" style:font-name-asian="Arial" style:font-size-asian="11pt" style:font-name-complex="Arial" style:font-size-complex="11pt"/>
    </style:style>
    <style:style style:name="T21" style:family="text">
      <style:text-properties style:font-name="Arial" fo:font-size="11pt" officeooo:rsid="0014b6b1" style:font-name-asian="Arial" style:font-size-asian="11pt" style:font-name-complex="Arial" style:font-size-complex="11pt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officeooo:rsid="0014b6b1" style:font-size-asian="11pt" style:font-weight-asian="normal" style:font-size-complex="11pt" style:font-weight-complex="normal"/>
    </style:style>
    <style:style style:name="T24" style:family="text">
      <style:text-properties style:font-name="Arial" style:font-name-asian="Arial" style:font-name-complex="Arial" style:font-size-complex="11pt"/>
    </style:style>
    <style:style style:name="T25" style:family="text">
      <style:text-properties style:font-name="Arial" officeooo:rsid="0014b6b1" style:font-name-asian="Arial" style:font-name-complex="Arial" style:font-size-complex="11pt"/>
    </style:style>
    <style:style style:name="T26" style:family="text">
      <style:text-properties style:font-name="Arial" fo:font-weight="bold" style:font-name-asian="Arial" style:font-weight-asian="bold" style:font-name-complex="Arial" style:font-size-complex="11pt"/>
    </style:style>
    <style:style style:name="T27" style:family="text">
      <style:text-properties style:font-name="Arial" fo:font-weight="bold" style:font-weight-asian="bold" style:font-name-complex="Arial" style:font-size-complex="11pt" style:font-weight-complex="bold"/>
    </style:style>
    <style:style style:name="T28" style:family="text">
      <style:text-properties style:font-name="Arial" style:font-name-complex="Arial" style:font-size-complex="11pt" style:font-weight-complex="bold"/>
    </style:style>
    <style:style style:name="T29" style:family="text">
      <style:text-properties officeooo:rsid="0014b6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Diputadas y Diputados de Santa Fe: </text:p>
      <text:p text:style-name="P8"><text:span text:style-name="T2">La Comisión de Educación, Ciencia, Tecnología e Innovación ha considerado el </text:span><text:span text:style-name="T5">Proyecto de ley </text:span><text:span text:style-name="T11">Nº 30818-CD-PARES</text:span><text:span text:style-name="T5">, </text:span><text:span text:style-name="T8">de la diputada Verónica Benas,</text:span><text:span text:style-name="T5"> por el cual se promueve la alimentación saludable en la población por medio de la Educación Alimentaria y Nutricional EAN, en el marco de la ley 25724 (Creación del Programa de Alimentación y Nutrición</text:span><text:span text:style-name="T8">);</text:span><text:span text:style-name="T5"> </text:span><text:span text:style-name="T2">Proyecto de </text:span><text:span text:style-name="T5">l</text:span><text:span text:style-name="T3">ey</text:span><text:span text:style-name="T2"> </text:span><text:span text:style-name="T10">Nº </text:span><text:span text:style-name="T12">31510-CD-CSF-PRO,</text:span><text:span text:style-name="T2"> de</text:span><text:span text:style-name="T3">l</text:span><text:span text:style-name="T2"> diputado </text:span><text:span text:style-name="T3">Federico Angelini por el cual se regula la venta de alimentos en los establecimientos escolares de la Provincia de Santa Fe;</text:span><text:span text:style-name="T2"> Proyecto de </text:span><text:span text:style-name="T5">l</text:span><text:span text:style-name="T3">ey</text:span><text:span text:style-name="T2"> Nº </text:span><text:span text:style-name="T12">31615-CD-FP-PS</text:span><text:span text:style-name="T3">, </text:span><text:span text:style-name="T2">de los diputados </text:span><text:span text:style-name="T3">Julio Garibaldi, Clara García, Omar Martínez, Miguel Angel Solís, Oscar Pieroni, Rubén Galassi por el cual se </text:span><text:span text:style-name="T9">crea el programa “Escuelas Saludables”, en el ámbito del Ministerio de Educación</text:span><text:span text:style-name="T6">;</text:span><text:span text:style-name="T5"> </text:span><text:span text:style-name="T6">Proyecto de Ley </text:span><text:span text:style-name="T13">Nº 31900-CD-FSP</text:span><text:span text:style-name="T6">, </text:span><text:span text:style-name="T7">del diputado Carlos Del Frade por el cual se establece en el ámbito de la Provincia, la obligatoriedad de la venta, expendio o comercialización de alimentos saludables en la totalidad de los establecimientos escolares, tanto de gestión pública como privada; </text:span><text:span text:style-name="T6">Proyecto de Ley Nº </text:span><text:span text:style-name="T13">31986-CD-CAMBIEMOS</text:span><text:span text:style-name="T6">, del diputado Sergio Más Varela por el cual se incorpora la “Educación Alimentaria Nutricional” a la enseñanza primaria y secundaria en el territorio de la provincia</text:span><text:span text:style-name="T5">; </text:span><text:span text:style-name="T2">y, por tratarse de materia afín, se ha dispuesto su tratamiento conjunto y, </text:span><text:span text:style-name="T4">por las razones que pod</text:span><text:span text:style-name="T2">rá dar el miembro informante, aconseja la aprobación del siguiente texto:</text:span></text:p>
      <text:p text:style-name="P5"/>
      <text:p text:style-name="P10"><text:s/>LA LEGISLATURA DE LA PROVINCIA DE SANTA FE SANCIONA CON FUERZA DE LEY</text:p>
      <text:p text:style-name="P12"/>
      <text:p text:style-name="P11">Capítulo I</text:p>
      <text:p text:style-name="P11"/>
      <text:p text:style-name="P11">Disposiciones Generales</text:p>
      <text:p text:style-name="P9"/>
      <text:p text:style-name="P13"><text:span text:style-name="Fuente_20_de_20_párrafo_20_predeter."><text:span text:style-name="T14">“Artículo 1</text:span></text:span><text:span text:style-name="Fuente_20_de_20_párrafo_20_predeter."><text:span text:style-name="T18">. El objeto de la presente ley es promover la alimentación saludable de la población de la Provincia de Santa Fe, </text:span></text:span><text:span text:style-name="Fuente_20_de_20_párrafo_20_predeter."><text:span text:style-name="T19">por medio de la Educación Alimentaria y Nutricional</text:span></text:span><text:span text:style-name="Fuente_20_de_20_párrafo_20_predeter."><text:span text:style-name="T18"> <text:s/>prioritariamente de los niños, niñas y adolescentes que concurren a establecimientos escolares,</text:span></text:span><text:span text:style-name="Fuente_20_de_20_párrafo_20_predeter."><text:span text:style-name="T19"> públicos y de enseñanza</text:span></text:span><text:span text:style-name="Fuente_20_de_20_párrafo_20_predeter."><text:span text:style-name="T18"> privada.</text:span></text:span></text:p>
      <text:p text:style-name="P9"/>
      <text:p text:style-name="P13"><text:span text:style-name="Fuente_20_de_20_párrafo_20_predeter."><text:span text:style-name="T14">Artículo 2. </text:span></text:span><text:span text:style-name="Fuente_20_de_20_párrafo_20_predeter."><text:span text:style-name="T20">Se entiende por alimentación saludable a aquella que aporta todos los nutrientes esenciales y la energía que cada persona requiere para mantenerse sana, a través del consumo de alimentos variados en suficiente cantidad y calidad, de acuerdo a las necesidades de cada individuo.</text:span></text:span></text:p>
      <text:p text:style-name="P12"/>
      <text:p text:style-name="P13"><text:span text:style-name="Fuente_20_de_20_párrafo_20_predeter."><text:span text:style-name="T17">Artículo 3. </text:span></text:span><text:span text:style-name="Fuente_20_de_20_párrafo_20_predeter."><text:span text:style-name="T20">Se entiende por:</text:span></text:span></text:p>
      <text:list xml:id="list5527079231724063937" text:style-name="L1">
        <text:list-item>
          <text:p text:style-name="P27"><text:span text:style-name="Fuente_20_de_20_párrafo_20_predeter."><text:span text:style-name="T24">Alimentos Nutritivamente </text:span></text:span><text:span text:style-name="Fuente_20_de_20_párrafo_20_predeter."><text:span text:style-name="T25">Apropiados</text:span></text:span><text:span text:style-name="Fuente_20_de_20_párrafo_20_predeter."><text:span text:style-name="T24">: aquellos que tiendan a un correcto </text:span></text:span><text:soft-page-break/><text:span text:style-name="Fuente_20_de_20_párrafo_20_predeter."><text:span text:style-name="T24">equilibrio nutricional, en virtud de lo establecido en el artículo 2 de la presente ley.</text:span></text:span></text:p>
        </text:list-item>
        <text:list-item>
          <text:p text:style-name="P27"><text:span text:style-name="Fuente_20_de_20_párrafo_20_predeter."><text:span text:style-name="T24">Alimentos Nutritivamente In</text:span></text:span><text:span text:style-name="Fuente_20_de_20_párrafo_20_predeter."><text:span text:style-name="T25">apropiados</text:span></text:span><text:span text:style-name="Fuente_20_de_20_párrafo_20_predeter."><text:span text:style-name="T24">: aquellos con altos contenidos de grasas, azúcares y sales.</text:span></text:span></text:p>
        </text:list-item>
      </text:list>
      <text:p text:style-name="P12"/>
      <text:p text:style-name="P13"><text:span text:style-name="Fuente_20_de_20_párrafo_20_predeter."><text:span text:style-name="T14">Artículo 4</text:span></text:span><text:span text:style-name="Fuente_20_de_20_párrafo_20_predeter."><text:span text:style-name="T18">. Son objetivos de la presente Ley:</text:span></text:span></text:p>
      <text:p text:style-name="P13"><text:span text:style-name="Fuente_20_de_20_párrafo_20_predeter."><text:span text:style-name="T18">a) Promover </text:span></text:span><text:span text:style-name="Fuente_20_de_20_párrafo_20_predeter."><text:span text:style-name="T19">hábitos saludables de alimentación </text:span></text:span><text:span text:style-name="Fuente_20_de_20_párrafo_20_predeter."><text:span text:style-name="T18">en la población y contribuir </text:span></text:span><text:span text:style-name="Fuente_20_de_20_párrafo_20_predeter."><text:span text:style-name="T20">al crecimiento y desarrollo de los niños, niñas y adolescentes.</text:span></text:span></text:p>
      <text:p text:style-name="P9"/>
      <text:p text:style-name="P13"><text:span text:style-name="Fuente_20_de_20_párrafo_20_predeter."><text:span text:style-name="T20">b) Desalentar las prácticas alimentarias que constituyan un riesgo para la salud.</text:span></text:span></text:p>
      <text:p text:style-name="P9"/>
      <text:p text:style-name="P9">c) Establecer la Educación a Alimentaria y Nutricional (EAN) como una herramienta para la promoción de la alimentación saludable. </text:p>
      <text:p text:style-name="P9"/>
      <text:p text:style-name="P9">d) Ofrecer de forma obligatoria en los puntos de venta y/o expendio de los establecimientos escolares alimentos y bebidas seguros, de buena calidad y nutricionalmente alineados con criterios de alimentación saludable, como así también alimentos y bebidas aptos para el consumo de personas con celiaquía, diabetes u otras patologías y aptos para personas vegetarianas y veganas.</text:p>
      <text:p text:style-name="P19"/>
      <text:p text:style-name="P19"/>
      <text:p text:style-name="P11"><text:s/>Capítulo II</text:p>
      <text:p text:style-name="P11"><text:s/>Autoridad de Aplicación</text:p>
      <text:p text:style-name="P10"/>
      <text:p text:style-name="P13"><text:span text:style-name="Fuente_20_de_20_párrafo_20_predeter."><text:span text:style-name="T14">Artículo 5.</text:span></text:span><text:span text:style-name="Fuente_20_de_20_párrafo_20_predeter."><text:span text:style-name="T18"> La autoridad de aplicación de la presente ley es ejercida en forma conjunta por el Ministerio de Educación y el Ministerio de Desarrollo Social, en colaboración con el Ministerio de Salud. </text:span></text:span></text:p>
      <text:p text:style-name="P9"/>
      <text:p text:style-name="P13"><text:span text:style-name="Fuente_20_de_20_párrafo_20_predeter."><text:span text:style-name="T14">Artículo 6</text:span></text:span><text:span text:style-name="Fuente_20_de_20_párrafo_20_predeter."><text:span text:style-name="T18">.La autoridad de Aplicación tiene las siguientes funciones:</text:span></text:span></text:p>
      <text:p text:style-name="P9"/>
      <text:p text:style-name="P9">a) Planificar e implementar políticas de Educación Alimentaria y Nutricional, tanto en el ámbito educativo como comunitario.</text:p>
      <text:p text:style-name="P9"/>
      <text:p text:style-name="P9">b) Definir estrategias y medios de asesoramiento, colaboración <text:span text:style-name="T29">y suscribir convenios de gestión</text:span> <text:soft-page-break/>con universidades, comunidades científicas, colegios de profesionales y organizaciones sociales que <text:span text:style-name="T29">estén debidamente acreditadas en el área de la nutrición y defensa del consumidor</text:span> con el objeto de proponer líneas de acción que apunten a cumplime<text:span text:style-name="T29">n</text:span>tar con los objetivos fijados por la presente ley.</text:p>
      <text:p text:style-name="P16"/>
      <text:p text:style-name="P9">c) Elaborar Guías y Recomendaciones de Alimentación Saludable para la población en general y para los comedores comunitarios y escolares en particular.</text:p>
      <text:p text:style-name="P9"/>
      <text:p text:style-name="P9">d) Definir los perfiles nutricionales que regirán la selección de los alimentos y bebidas que se comercializarán en los puntos de venta y/o expendio <text:s/>de los establecimientos escolares.</text:p>
      <text:p text:style-name="P9"/>
      <text:p text:style-name="P9">e) Supervisar la venta, visibilidad y ubicación preferencial de los alimentos y bebidas saludables en los estalecimientos escolares. </text:p>
      <text:p text:style-name="P21"/>
      <text:p text:style-name="P23">f) Promover, por parte de los órganos competentes al efecto, capacitaciones en manipulación de alimentos y en Educación Alimentaria y Nutricional a toda persona que desempeñe funciones en comedores escolares y comunitarios <text:span text:style-name="T29">y en los quioscos y/o cantinas escolares.</text:span></text:p>
      <text:p text:style-name="P23"/>
      <text:p text:style-name="P23">g) <text:span text:style-name="T29">Prohibir el funcionamiento</text:span> o futura instalación de máquinas expendedoras de alimentos o bebidas envasados, dentro de los establecimientos educativos comprendidos en la presente ley.</text:p>
      <text:p text:style-name="P26"/>
      <text:p text:style-name="P9"/>
      <text:p text:style-name="P15"><text:span text:style-name="Fuente_20_de_20_párrafo_20_predeter."><text:span text:style-name="T14">Capitulo III</text:span></text:span></text:p>
      <text:p text:style-name="P15"><text:span text:style-name="Fuente_20_de_20_párrafo_20_predeter."><text:span text:style-name="T14">Educación Alimentaria y Nutricional</text:span></text:span></text:p>
      <text:p text:style-name="P9"/>
      <text:p text:style-name="P9"/>
      <text:p text:style-name="P13"><text:span text:style-name="Fuente_20_de_20_párrafo_20_predeter."><text:span text:style-name="T14">Artículo 7.</text:span></text:span><text:span text:style-name="Fuente_20_de_20_párrafo_20_predeter."><text:span text:style-name="T18"> A los fines de la presente ley se entiende por Educación Alimentaria y Nutricional <text:s/>(EAN) al conjunto de acciones destinadas a estimular en la población hábitos </text:span></text:span><text:span text:style-name="Fuente_20_de_20_párrafo_20_predeter."><text:span text:style-name="T19">alimentarios</text:span></text:span><text:span text:style-name="Fuente_20_de_20_párrafo_20_predeter."><text:span text:style-name="T18"> <text:s/>que permitan decidir sobre una </text:span></text:span><text:span text:style-name="Fuente_20_de_20_párrafo_20_predeter."><text:span text:style-name="T19">nutrición</text:span></text:span><text:span text:style-name="Fuente_20_de_20_párrafo_20_predeter."><text:span text:style-name="T18"> saludable desde la producción, elección, preparación y consumo de los alimentos, de acuerdo con la propia cultura alimentaria y con los conocimientos científicos en la materia.</text:span></text:span></text:p>
      <text:p text:style-name="P9"/>
      <text:p text:style-name="P13"><text:soft-page-break/><text:span text:style-name="Fuente_20_de_20_párrafo_20_predeter."><text:span text:style-name="T14">Artículo 8. </text:span></text:span><text:span text:style-name="Fuente_20_de_20_párrafo_20_predeter."><text:span text:style-name="T18">Las políticas de EAN se proponen:</text:span></text:span></text:p>
      <text:p text:style-name="P9"/>
      <text:p text:style-name="P9">a) Considerar aspectos biológicos, psicológicos, económicos, sociales y culturales de Ia población, relacionados con los procesos fisiológicos por medio de los cuales el cuerpo humano recibe, transforma y utiliza las sustancias contenidas en los alimentos a ﬁn de transformarlos en nutrientes.</text:p>
      <text:p text:style-name="P9"/>
      <text:p text:style-name="P9">b) Promover el conocimiento de la alimentación saludable como medio para gozar de una buena calidad de vida.</text:p>
      <text:p text:style-name="P9"/>
      <text:p text:style-name="P9">c) Impartir el conocimiento acerca de enfermedades tales como la celiaquía, la diabetes y la obesidad, <text:span text:style-name="T29">y otras de origen alimentario </text:span>y difundir su tratamiento.</text:p>
      <text:p text:style-name="P9"/>
      <text:p text:style-name="P13"><text:span text:style-name="Fuente_20_de_20_párrafo_20_predeter."><text:span text:style-name="T14">Artículo 9. </text:span></text:span><text:span text:style-name="Fuente_20_de_20_párrafo_20_predeter."><text:span text:style-name="T22">Las políticas de la EAN están orientadas tanto al ámbito educativo como </text:span></text:span><text:span text:style-name="Fuente_20_de_20_párrafo_20_predeter."><text:span text:style-name="T23">al</text:span></text:span><text:span text:style-name="Fuente_20_de_20_párrafo_20_predeter."><text:span text:style-name="T22"> comunitario.</text:span></text:span></text:p>
      <text:p text:style-name="P12"/>
      <text:p text:style-name="P13"><text:span text:style-name="Fuente_20_de_20_párrafo_20_predeter."><text:span text:style-name="T14">Artículo 10</text:span></text:span><text:span text:style-name="Fuente_20_de_20_párrafo_20_predeter."><text:span text:style-name="T18">. Son objetivos en el ámbito educativo:</text:span></text:span></text:p>
      <text:p text:style-name="P12"/>
      <text:p text:style-name="P9">a) Incorporar estrategias interdisciplinarias de EAN que contemplen la formación de toda la comunidad educativa, con pautas pedagógicas acordes a cada nivel y modalidad.</text:p>
      <text:p text:style-name="P9"/>
      <text:p text:style-name="P9">b) Elaborar dispositivos que contengan información, actividades y propuestas vinculadas a la EAN y ponerlo a disposición de los establecimientos educativos.</text:p>
      <text:p text:style-name="P9"/>
      <text:p text:style-name="P9">c) Impulsar la <text:s/>realización de huertas escolares.</text:p>
      <text:p text:style-name="P9"/>
      <text:p text:style-name="P13"><text:span text:style-name="Fuente_20_de_20_párrafo_20_predeter."><text:span text:style-name="T14">Artículo 11. </text:span></text:span><text:span text:style-name="Fuente_20_de_20_párrafo_20_predeter."><text:span text:style-name="T18">Son objetivos en el ámbito comunitario:</text:span></text:span></text:p>
      <text:p text:style-name="P13"><text:span text:style-name="Fuente_20_de_20_párrafo_20_predeter."><text:span text:style-name="T18"/></text:span></text:p>
      <text:p text:style-name="P13"><text:span text:style-name="Fuente_20_de_20_párrafo_20_predeter."><text:span text:style-name="T18">a) Promover la incoporación de la EAN en los comedores comunitarios y escolares.</text:span></text:span></text:p>
      <text:p text:style-name="P9"/>
      <text:p text:style-name="P9">b) Desarrollar estrategias de comunicación y difusión que comprendan los aspectos sociales, económicos y culturales de la alimentación salu<text:span text:style-name="T29">d</text:span>able en los centros de salud, comedores escolares, comunitarios y demás instituciones comunitarias <text:span text:style-name="T29">de</text:span> acceso público.</text:p>
      <text:p text:style-name="P13"><text:span text:style-name="Fuente_20_de_20_párrafo_20_predeter."><text:span text:style-name="T18"/></text:span></text:p>
      <text:p text:style-name="P13"><text:span text:style-name="Fuente_20_de_20_párrafo_20_predeter."><text:span text:style-name="T18">c) Realizar campañas que brinden información sobre los beneﬁcios de la lactancia materna, el </text:span></text:span><text:soft-page-break/><text:span text:style-name="Fuente_20_de_20_párrafo_20_predeter."><text:span text:style-name="T18">consumo saludable, el ejercicio físico, y la prevención de enfermedades relacionadas con el exceso de peso, la obesidad y la desnutrición.</text:span></text:span></text:p>
      <text:p text:style-name="P12"/>
      <text:p text:style-name="P13"><text:span text:style-name="Fuente_20_de_20_párrafo_20_predeter."><text:span text:style-name="T18">d) Impulsar la realización de huertas domésticas y/o comunitarias.</text:span></text:span></text:p>
      <text:p text:style-name="P13"><text:span text:style-name="Fuente_20_de_20_párrafo_20_predeter."><text:span text:style-name="T19"/></text:span></text:p>
      <text:p text:style-name="P14"><text:span text:style-name="Fuente_20_de_20_párrafo_20_predeter."><text:span text:style-name="T19">e) Promover que los refuerzos nutricionales sean acordes a las necesidades, hábitos y cultura del grupo social a atender.</text:span></text:span></text:p>
      <text:p text:style-name="P12"/>
      <text:p text:style-name="P9"/>
      <text:p text:style-name="P9"/>
      <text:p text:style-name="P11">Capítulo IV</text:p>
      <text:p text:style-name="P11">Quioscos y/o cantinas saludables</text:p>
      <text:p text:style-name="P11"/>
      <text:p text:style-name="P13"><text:span text:style-name="Fuente_20_de_20_párrafo_20_predeter."><text:span text:style-name="T14">Artículo 12. </text:span></text:span><text:span text:style-name="Fuente_20_de_20_párrafo_20_predeter."><text:span text:style-name="T20">Entiéndase por quioscos y/o cantinas saludables a aquellos puntos de venta y/o expendio de alimentos y bebidas saludables en las condiciones fijadas por esta norma que desarrollan su actividad dentro de los establecimientos escolares de la Provincia de Santa Fe.</text:span></text:span></text:p>
      <text:p text:style-name="P12"/>
      <text:p text:style-name="P13"><text:span text:style-name="Fuente_20_de_20_párrafo_20_predeter."><text:span text:style-name="T17">Artículo 13.</text:span></text:span><text:span text:style-name="Fuente_20_de_20_párrafo_20_predeter."><text:span text:style-name="T20"> Establécese la obligatoriedad de la venta y expendio de alimentos saludables en la totalidad de los quioscos y/o cantinas escolares. <text:s/>Las cantidades mínimas de alimentos y bebidas saludables que deberán ofrecer serán determinadas por la autoridad de aplicación de la presente ley.</text:span></text:span></text:p>
      <text:p text:style-name="P12"/>
      <text:p text:style-name="P13"><text:span text:style-name="Fuente_20_de_20_párrafo_20_predeter."><text:span text:style-name="T17">Artículo 14.</text:span></text:span><text:span text:style-name="Fuente_20_de_20_párrafo_20_predeter."><text:span text:style-name="T20"> Creáse la Guía de Alimentos Saludables (GAS), la cual detallará los alimentos nutritivamente </text:span></text:span><text:span text:style-name="Fuente_20_de_20_párrafo_20_predeter."><text:span text:style-name="T21">apropiados</text:span></text:span><text:span text:style-name="Fuente_20_de_20_párrafo_20_predeter."><text:span text:style-name="T20">. La misma será distribuida en todos los quioscos y/o cantinas saludables y deberá ser actualizada periódicamente.</text:span></text:span></text:p>
      <text:p text:style-name="P12"/>
      <text:p text:style-name="P13"><text:span text:style-name="Fuente_20_de_20_párrafo_20_predeter."><text:span text:style-name="T17">Artículo 15</text:span></text:span><text:span text:style-name="Fuente_20_de_20_párrafo_20_predeter."><text:span text:style-name="T20"> El agua no se podrá comercializar. Deberá ser provista gratuitamente y estar disponible en todo momento para toda la comunidad educativa. La misma puede ser:</text:span></text:span></text:p>
      <text:p text:style-name="P12"/>
      <text:p text:style-name="P13"><text:span text:style-name="Fuente_20_de_20_párrafo_20_predeter."><text:span text:style-name="T20">a) Agua de red, en el caso de que sea apta para el consumo humano.</text:span></text:span></text:p>
      <text:p text:style-name="P12"/>
      <text:p text:style-name="P13"><text:span text:style-name="Fuente_20_de_20_párrafo_20_predeter."><text:span text:style-name="T20">b) Agua envasada (dispensers, bidones, botellas, etc.)</text:span></text:span></text:p>
      <text:p text:style-name="P20"/>
      <text:p text:style-name="P25"><text:span text:style-name="Fuente_20_de_20_párrafo_20_predeter."><text:span text:style-name="T26">Artículo 16.</text:span></text:span><text:span text:style-name="Fuente_20_de_20_párrafo_20_predeter."><text:span text:style-name="T24"> Toda persona que desempeñe funciones en los quioscos y/o cantinas saludables deberá poseer libreta sanitaria expedida por la autoridad competente, según </text:span></text:span><text:soft-page-break/><text:span text:style-name="Fuente_20_de_20_párrafo_20_predeter."><text:span text:style-name="T24">el artículo 21 del Código Alimentario Argentino.</text:span></text:span></text:p>
      <text:p text:style-name="P20"/>
      <text:p text:style-name="P25"><text:span text:style-name="Fuente_20_de_20_párrafo_20_predeter."><text:span text:style-name="T26">Artículo 17. </text:span></text:span><text:span text:style-name="Fuente_20_de_20_párrafo_20_predeter."><text:span text:style-name="T24">Los y las responsables de los establecimientos antes mencionados privilegiarán la adquisición de los alimentos y bebidas saludables a proveedores locales, de acuerdo a la Ley Provincial N° 13.505 <text:s/>“Compre Santafesino”.</text:span></text:span></text:p>
      <text:p text:style-name="P22"/>
      <text:p text:style-name="P25"><text:span text:style-name="Fuente_20_de_20_párrafo_20_predeter."><text:span text:style-name="T26">Artículo 18. </text:span></text:span><text:span text:style-name="Fuente_20_de_20_párrafo_20_predeter."><text:span text:style-name="T24"><text:s/>El incumplimiento de las disposiciones de la presente ley por parte de los y las responsables de quioscos y/o cantinas saludables, habilitará a la autoridad de aplicación a la rescisión de los convenios y/o contratos correspondientes.</text:span></text:span></text:p>
      <text:p text:style-name="P24"/>
      <text:p text:style-name="P25"><text:span text:style-name="Fuente_20_de_20_párrafo_20_predeter."><text:span text:style-name="T27">Artículo 19. </text:span></text:span><text:span text:style-name="Fuente_20_de_20_párrafo_20_predeter."><text:span text:style-name="T28">El Poder Ejecutivo Provincial definirá los mecanismos correspondientes a fin de garantizar la comercialización de los alimentos y bebidas saludables a un precio accesible para los y las estudiantes. </text:span></text:span></text:p>
      <text:p text:style-name="P10"/>
      <text:p text:style-name="P9"/>
      <text:p text:style-name="P11"><text:s/>Capítulo V</text:p>
      <text:p text:style-name="P11">Disposiciones complementarias</text:p>
      <text:p text:style-name="P9"/>
      <text:p text:style-name="P13"><text:span text:style-name="Fuente_20_de_20_párrafo_20_predeter."><text:span text:style-name="T14">Artículo 20</text:span></text:span><text:span text:style-name="Fuente_20_de_20_párrafo_20_predeter."><text:span text:style-name="T18">. Los gastos que demande el cumplimiento de la presente ley serán imputaos a la partida presupuestaria del año correspondiente. </text:span></text:span></text:p>
      <text:p text:style-name="P9"/>
      <text:p text:style-name="P13"><text:span text:style-name="Fuente_20_de_20_párrafo_20_predeter."><text:span text:style-name="T14">Artículo 21</text:span></text:span><text:span text:style-name="Fuente_20_de_20_párrafo_20_predeter."><text:span text:style-name="T18">. El Poder Ejecutivo debe reglamentar la presente ley dentro de los ciento veinte (120) días de promulgada.</text:span></text:span></text:p>
      <text:p text:style-name="P9"/>
      <text:p text:style-name="P17"><text:span text:style-name="Fuente_20_de_20_párrafo_20_predeter."><text:span text:style-name="T14">Artículo 22</text:span></text:span><text:span text:style-name="Fuente_20_de_20_párrafo_20_predeter."><text:span text:style-name="T18">. Comuníquese al Poder Ejecutivo.”</text:span></text:span></text:p>
      <text:p text:style-name="P17"><text:span text:style-name="Fuente_20_de_20_párrafo_20_predeter."><text:span text:style-name="T15">Sala de la Comisión, </text:span></text:span><text:span text:style-name="Fuente_20_de_20_párrafo_20_predeter."><text:span text:style-name="T16">19 de octubre de 2016.</text:span></text:span></text:p>
      <text:p text:style-name="P30"><text:span text:style-name="Fuente_20_de_20_párrafo_20_predeter."><text:span text:style-name="T16">Firmantes: Diputados Garibaldi, Mas Varela, Giustiniani, Boscarol, Del Frade, Benas, Moyano y Simoncini.</text:span></text:span></text:p>
      <text:p text:style-name="P20"/>
      <text:p text:style-name="P18"/>
      <text:p text:style-name="P6"/>
      <text:p text:style-name="P7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size="10pt" style:font-name-asian="Droid Sans Fallback1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style:font-name-asian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6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11:01:29</dc:date>
    <meta:print-date>2016-10-20T10:28:43</meta:print-date>
    <meta:editing-cycles>47</meta:editing-cycles>
    <meta:editing-duration>PT1H17M20S</meta:editing-duration>
    <meta:generator>LibreOffice/4.0.5.2$Linux_x86 LibreOffice_project/5464147a081647a250913f19c0715bca595af2f</meta:generator>
    <meta:document-statistic meta:table-count="0" meta:image-count="1" meta:object-count="0" meta:page-count="7" meta:paragraph-count="65" meta:word-count="1501" meta:character-count="10022" meta:non-whitespace-character-count="8567"/>
  </office:meta>
</office:document-meta>
</file>